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3</text:p>
          </table:table-cell>
          <table:table-cell table:number-columns-repeated="2" table:style-name="ce2"/>
          <table:table-cell office:value-type="string" table:style-name="ce6">
            <text:p>20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6:5138</text:p>
          </table:table-cell>
          <table:table-cell office:value-type="float" office:value="74381.119999999995" table:style-name="ce16">
            <text:p>74381.12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715:524</text:p>
          </table:table-cell>
          <table:table-cell office:value-type="float" office:value="644280.80000000005" table:style-name="ce16">
            <text:p>644280.8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40501:319</text:p>
          </table:table-cell>
          <table:table-cell office:value-type="float" office:value="4020314.74" table:style-name="ce16">
            <text:p>4020314.74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0:000000:7078</text:p>
          </table:table-cell>
          <table:table-cell office:value-type="float" office:value="10947880.98" table:style-name="ce16">
            <text:p>10947880.98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204:1442</text:p>
          </table:table-cell>
          <table:table-cell office:value-type="float" office:value="1484636.42" table:style-name="ce16">
            <text:p>1484636.42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20101:529</text:p>
          </table:table-cell>
          <table:table-cell office:value-type="float" office:value="1935954.16" table:style-name="ce16">
            <text:p>1935954.1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100807:1282</text:p>
          </table:table-cell>
          <table:table-cell office:value-type="float" office:value="590330.18999999994" table:style-name="ce16">
            <text:p>590330.19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140402:390</text:p>
          </table:table-cell>
          <table:table-cell office:value-type="float" office:value="173992.06" table:style-name="ce16">
            <text:p>173992.0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402:1041</text:p>
          </table:table-cell>
          <table:table-cell office:value-type="float" office:value="133540.88" table:style-name="ce16">
            <text:p>133540.88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3:7868</text:p>
          </table:table-cell>
          <table:table-cell office:value-type="float" office:value="170978.27" table:style-name="ce16">
            <text:p>170978.27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5:720</text:p>
          </table:table-cell>
          <table:table-cell office:value-type="float" office:value="146340.85999999999" table:style-name="ce16">
            <text:p>146340.8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20107:555</text:p>
          </table:table-cell>
          <table:table-cell office:value-type="float" office:value="136111.20000000001" table:style-name="ce16">
            <text:p>136111.2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20109:4745</text:p>
          </table:table-cell>
          <table:table-cell office:value-type="float" office:value="95192.59" table:style-name="ce16">
            <text:p>95192.59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104:1959</text:p>
          </table:table-cell>
          <table:table-cell office:value-type="float" office:value="3829374.66" table:style-name="ce16">
            <text:p>3829374.6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70104:1960</text:p>
          </table:table-cell>
          <table:table-cell office:value-type="float" office:value="1034109.96" table:style-name="ce16">
            <text:p>1034109.9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10101:1747</text:p>
          </table:table-cell>
          <table:table-cell office:value-type="float" office:value="1845966.42" table:style-name="ce16">
            <text:p>1845966.42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901:474</text:p>
          </table:table-cell>
          <table:table-cell office:value-type="float" office:value="1395336.96" table:style-name="ce16">
            <text:p>1395336.9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4417</text:p>
          </table:table-cell>
          <table:table-cell office:value-type="float" office:value="2535652" table:style-name="ce16">
            <text:p>2535652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60708:229</text:p>
          </table:table-cell>
          <table:table-cell office:value-type="float" office:value="1261856.1599999999" table:style-name="ce16">
            <text:p>1261856.1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30124:1039</text:p>
          </table:table-cell>
          <table:table-cell office:value-type="float" office:value="20695332" table:style-name="ce16">
            <text:p>20695332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40205:3623</text:p>
          </table:table-cell>
          <table:table-cell office:value-type="float" office:value="11198586.27" table:style-name="ce16">
            <text:p>11198586.27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318:179</text:p>
          </table:table-cell>
          <table:table-cell office:value-type="float" office:value="732028.46" table:style-name="ce16">
            <text:p>732028.4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20107:2059</text:p>
          </table:table-cell>
          <table:table-cell office:value-type="float" office:value="49418.26" table:style-name="ce16">
            <text:p>49418.2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05:90</text:p>
          </table:table-cell>
          <table:table-cell office:value-type="float" office:value="1013133.96" table:style-name="ce16">
            <text:p>1013133.9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202:1264</text:p>
          </table:table-cell>
          <table:table-cell office:value-type="float" office:value="34057.660000000003" table:style-name="ce16">
            <text:p>34057.6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30203:7869</text:p>
          </table:table-cell>
          <table:table-cell office:value-type="float" office:value="48466.67" table:style-name="ce16">
            <text:p>48466.67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3:29</text:p>
          </table:table-cell>
          <table:table-cell office:value-type="float" office:value="727397.55" table:style-name="ce16">
            <text:p>727397.55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70110:218</text:p>
          </table:table-cell>
          <table:table-cell office:value-type="float" office:value="583757.56999999995" table:style-name="ce16">
            <text:p>583757.57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70303:314</text:p>
          </table:table-cell>
          <table:table-cell office:value-type="float" office:value="1112136.75" table:style-name="ce16">
            <text:p>1112136.75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90706:204</text:p>
          </table:table-cell>
          <table:table-cell office:value-type="float" office:value="734698.86" table:style-name="ce16">
            <text:p>734698.86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90706:205</text:p>
          </table:table-cell>
          <table:table-cell office:value-type="float" office:value="690763.38" table:style-name="ce16">
            <text:p>690763.38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102:5354</text:p>
          </table:table-cell>
          <table:table-cell office:value-type="float" office:value="237312.27" table:style-name="ce16">
            <text:p>237312.27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20201:66</text:p>
          </table:table-cell>
          <table:table-cell office:value-type="float" office:value="53932.74" table:style-name="ce16">
            <text:p>53932.74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120115:51</text:p>
          </table:table-cell>
          <table:table-cell office:value-type="float" office:value="114260.61" table:style-name="ce16">
            <text:p>114260.61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120119:251</text:p>
          </table:table-cell>
          <table:table-cell office:value-type="float" office:value="115191.45" table:style-name="ce16">
            <text:p>115191.45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40117:23</text:p>
          </table:table-cell>
          <table:table-cell office:value-type="float" office:value="227503" table:style-name="ce16">
            <text:p>227503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80901:230</text:p>
          </table:table-cell>
          <table:table-cell office:value-type="float" office:value="60742.8" table:style-name="ce16">
            <text:p>60742.8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90203:21</text:p>
          </table:table-cell>
          <table:table-cell office:value-type="float" office:value="207233.8" table:style-name="ce16">
            <text:p>207233.8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7:020201:203</text:p>
          </table:table-cell>
          <table:table-cell office:value-type="float" office:value="45153.99" table:style-name="ce16">
            <text:p>45153.99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7:030101:273</text:p>
          </table:table-cell>
          <table:table-cell office:value-type="float" office:value="148547.70000000001" table:style-name="ce16">
            <text:p>148547.7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10108:1160</text:p>
          </table:table-cell>
          <table:table-cell office:value-type="float" office:value="201509.63" table:style-name="ce16">
            <text:p>201509.63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010108:174</text:p>
          </table:table-cell>
          <table:table-cell office:value-type="float" office:value="310991.24" table:style-name="ce16">
            <text:p>310991.24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2750</text:p>
          </table:table-cell>
          <table:table-cell office:value-type="float" office:value="159203.1" table:style-name="ce16">
            <text:p>159203.1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140101:306</text:p>
          </table:table-cell>
          <table:table-cell office:value-type="float" office:value="146010" table:style-name="ce16">
            <text:p>146010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10102:5355</text:p>
          </table:table-cell>
          <table:table-cell office:value-type="float" office:value="2390213.61" table:style-name="ce16">
            <text:p>2390213.61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130102:504</text:p>
          </table:table-cell>
          <table:table-cell office:value-type="float" office:value="576069.24" table:style-name="ce16">
            <text:p>576069.24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00000:2226</text:p>
          </table:table-cell>
          <table:table-cell office:value-type="float" office:value="42235.31" table:style-name="ce16">
            <text:p>42235.31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30103:364</text:p>
          </table:table-cell>
          <table:table-cell office:value-type="float" office:value="19213.349999999999" table:style-name="ce16">
            <text:p>19213.35</text:p>
          </table:table-cell>
          <table:table-cell office:value-type="string" table:style-name="ce16">
            <text:p>19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00101:1505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30201:915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30203:1071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3:030201:1123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9:100111:59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9:010202:190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882EE62CC207CD3CEB152B307469B11B2044127DE3E7B1C37F80ED3B088D741CECE602E5640FF3DB1DB1ED668241C6E38FE0F5E25BE2892875F8C54A87617E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42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  <style:text-properties fo:color="#000000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43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20T09:06:04Z</dc:date>
    <meta:print-date>2022-02-11T04:33:13Z</meta:print-date>
  </office:meta>
</office:document-meta>
</file>